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ns" svg:font-family="OpenSans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99cm" fo:margin-left="-0.624cm" fo:margin-right="-0.674cm" table:align="margins"/>
    </style:style>
    <style:style style:name="Таблица2.A" style:family="table-column">
      <style:table-column-properties style:column-width="1.905cm" style:rel-column-width="6822*"/>
    </style:style>
    <style:style style:name="Таблица2.B" style:family="table-column">
      <style:table-column-properties style:column-width="2.143cm" style:rel-column-width="7675*"/>
    </style:style>
    <style:style style:name="Таблица2.C" style:family="table-column">
      <style:table-column-properties style:column-width="5.345cm" style:rel-column-width="19141*"/>
    </style:style>
    <style:style style:name="Таблица2.D" style:family="table-column">
      <style:table-column-properties style:column-width="4.339cm" style:rel-column-width="15540*"/>
    </style:style>
    <style:style style:name="Таблица2.E" style:family="table-column">
      <style:table-column-properties style:column-width="4.567cm" style:rel-column-width="1635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1.117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.132cm" fo:margin-bottom="0.132cm" fo:text-align="center" style:justify-single-word="false" fo:orphans="2" fo:widows="2" fo:text-indent="0cm" style:auto-text-indent="false"/>
      <style:text-properties fo:font-variant="normal" fo:text-transform="none" fo:color="#252d39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.132cm" fo:margin-bottom="0.132cm" fo:text-align="center" style:justify-single-word="false" fo:orphans="2" fo:widows="2" fo:text-indent="0cm" style:auto-text-indent="false"/>
      <style:text-properties fo:font-variant="normal" fo:text-transform="none" fo:color="#252d39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0pt" fo:language="ru" fo:country="RU" fo:font-style="normal" style:text-underline-style="none" fo:font-weight="normal" style:text-blinking="fals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52d39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Heading_20_2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fo:background-color="#ffffff"/>
    </style:style>
    <style:style style:name="P2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Times New Roman2" fo:font-size="10pt" fo:language="ru" fo:country="RU" fo:font-style="normal" style:text-underline-style="none" fo:font-weight="normal" style:text-blinking="false"/>
    </style:style>
    <style:style style:name="P24" style:family="paragraph" style:parent-style-name="Table_20_Contents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52d39" style:font-name="Times New Roman" fo:font-size="14pt" fo:letter-spacing="normal" fo:language="ru" fo:country="RU" fo:font-style="normal" fo:font-weight="normal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52d39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52d39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" style:family="text">
      <style:text-properties fo:font-variant="normal" fo:text-transform="none" fo:color="#252d39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52d39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252d39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font-weight="bold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bold"/>
    </style:style>
    <style:style style:name="T7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style="italic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italic"/>
    </style:style>
    <style:style style:name="T12" style:family="text">
      <style:text-properties fo:language="ru" fo:country="RU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6dc7" style:font-name="OpenSans" fo:font-size="12pt" style:text-underline-style="solid" style:text-underline-width="auto" style:text-underline-color="font-color" fo:background-color="transparent"/>
    </style:style>
    <style:style style:name="T15" style:family="text">
      <style:text-properties fo:color="#006dc7" style:font-name="OpenSans" style:text-underline-style="solid" style:text-underline-width="auto" style:text-underline-color="font-color" fo:background-color="transparent"/>
    </style:style>
    <style:style style:name="T16" style:family="text">
      <style:text-properties fo:color="#006dc7" style:font-name="OpenSans" fo:font-size="13pt" style:text-underline-style="solid" style:text-underline-width="auto" style:text-underline-color="font-color" fo:background-color="transparent" style:font-size-asian="13pt" style:font-size-complex="13pt"/>
    </style:style>
    <style:style style:name="T17" style:family="text">
      <style:text-properties fo:background-color="#ffffff"/>
    </style:style>
    <style:style style:name="T18" style:family="text">
      <style:text-properties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БДОУ Курагинский детский сад № 15</text:p>
      <text:p text:style-name="P1">Педагогический краткосрочный проект</text:p>
      <text:p text:style-name="P1">Неделя психологии «Мир глазами детей»</text:p>
      <text:p text:style-name="P3"><text:span text:style-name="T3">Актуальность.</text:span><text:span text:style-name="T10"> </text:span><text:span text:style-name="T2"><text:s text:c="2"/></text:span><text:span text:style-name="T1">Отношение к окружающей действительности для взрослых и детей неодинаково. Родители и </text:span><text:span text:style-name="T2">педагоги</text:span><text:span text:style-name="T1"> часто, став взрослыми, забывают детские образы и приобретают уверенность, что знают, как необходимо вести себя с ребенком. Но стоит хотя бы иногда пытаться взглянуть на мир иначе…</text:span></text:p>
      <text:p text:style-name="P3"><text:span text:style-name="Strong_20_Emphasis"><text:span text:style-name="T1"><text:s text:c="3"/></text:span></text:span><text:span text:style-name="T1">Дети удивительные существа, они, в отличие от всезнающих и скучных взрослых, каждый день открывают что-то новое вокруг себя. Малыши любознательны, наблюдательны, им есть дело буквально до всего. </text:span><text:span text:style-name="T8">Мир детей сосуществует с миром взрослых в одном и том же физическом пространстве. Сразу после рождения младенец получает собственное место в виде колыбели или кроватки, куда его кладут взрослые. Но деятельное освоение мира, в который пришел ребенок, требует от него многолетней и колоссальной по объему самостоятельной работы.</text:span></text:p>
      <text:p text:style-name="P5"><text:span text:style-name="T11"><text:s text:c="4"/>П</text:span><text:span text:style-name="T9">очему </text:span>происходят те или иные события детской жизни. Зачем ходят дети в «страшные» места? Что происходит, когда они сидят в своем «штабе»? Чем привлекательна свалка? Каков психологический смысл детских «секретов» и тайников? Почему дети так любят кататься с ледяных гор? Отчего детям нравится играть в одних местах и не нравится в других? </text:p>
      <text:p text:style-name="P4">Мы часто говорим: «Дети видят мир на уровне наших коленок». Но не всегда задумываемся над этими словами. А ведь действительно: дети взирают на наш, взрослый мир, построенный по нашим, взрослым, законам, снизу вверх. А мы, соответственно, смотрим на них… да, сверху вниз. И дело не только в разнице роста. Дело в нашей позиции: мы точно знаем, чего должны хотеть наши дети, и ведем их за собой. А если они сопротивляются, ради их же блага мы настаиваем на своем.</text:p>
      <text:p text:style-name="P4">Просто – понимать, что ребенок, живущий рядом с нами, нуждается в большей степени не в ярких игрушках, не в тетрадях-развивалках, не в изучении иностранного языка, который ему, безусловно, пригодится, но лет через 10, а в уважении к нему, к его потребностям, в понимании его радостей и горестей уже сегодня, сейчас. Ведь дети порой, желая получить нашу похвалу, вынуждены становиться «удобными» для нас. Чтобы заслужить нашу любовь, они старательно штрихуют, пишут, читают и учат английские глаголы. В этом дети гораздо мудрее и гуманнее нас. И нам есть чему у них поучиться.</text:p>
      <text:p text:style-name="P4">Если мы хотим, чтобы им было с нами комфортно, чтобы мы взаимно получали удовольствие от общения друг с другом, нам, взрослым, надо всего лишь попробовать встать на позицию ребенка, представить, что в данную минуту (неповторимую и прекрасную) испытывает наш малыш. И поняв это, мы сможем сделать мир вокруг него ярким и добрым, таким, который ему больше всего нужен. ЕМУ, нашему ребенку, а не НАМ, взрослым.</text:p>
      <text:p text:style-name="P7"/>
      <text:p text:style-name="P12"><text:soft-page-break/><text:span text:style-name="T19">Гипотеза:</text:span> совместная деятельность по повышению психологических знаний и сотрудничества педагогов, родителей, детей позволит создать единое образовательное пространство дошкольного образовательного учреждения и семьи, а также обеспечить высокое качество дошкольного образования.</text:p>
      <text:p text:style-name="P12"/>
      <text:p text:style-name="P14"><text:span text:style-name="T6">Цел</text:span><text:span text:style-name="T4">ь</text:span><text:span text:style-name="T6">: </text:span><text:span text:style-name="T5">с</text:span><text:span text:style-name="T7">оздани</text:span><text:span text:style-name="T5">е</text:span><text:span text:style-name="T7"> в образовательном учреждении условий </text:span><text:span text:style-name="T5">для </text:span><text:span text:style-name="T7">самопознани</text:span><text:span text:style-name="T5">я</text:span><text:span text:style-name="T7"> и саморазвити</text:span><text:span text:style-name="T5">я</text:span><text:span text:style-name="T7"> всех участников образовательного процесса.</text:span></text:p>
      <text:p text:style-name="P13"/>
      <text:p text:style-name="P14"><text:span text:style-name="T4">З</text:span><text:span text:style-name="T6">адачи:</text:span></text:p>
      <text:list xml:id="list574203859053248071" text:style-name="L1">
        <text:list-item>
          <text:p text:style-name="P30">формировать интерес взрослых к миру ребенка, стремление помогать ему в индивидуально-личностном развитии;</text:p>
        </text:list-item>
        <text:list-item>
          <text:p text:style-name="P30">повысить психологическую компетентность педагогов и родителей ДОУ;</text:p>
        </text:list-item>
        <text:list-item>
          <text:p text:style-name="P30">способствовать созданию благоприятного психологического климата в образовательном учреждении;</text:p>
        </text:list-item>
        <text:list-item>
          <text:p text:style-name="P33">со<text:span text:style-name="T17">действовать</text:span> повышению психологической культуры участников образовательного процесса.</text:p>
        </text:list-item>
      </text:list>
      <text:p text:style-name="P12"/>
      <text:list xml:id="list33289289" text:continue-numbering="true" text:style-name="L1">
        <text:list-header>
          <text:p text:style-name="P30"><text:span text:style-name="T19">Основные направления:</text:span> </text:p>
          <text:p text:style-name="P30">-Образовательно-развивающее - способствует развитию социально-психологической компетентности в межличностном взаимодействии и общении. </text:p>
          <text:p text:style-name="P30">-Социально-просветительское - предлагает деятельные формы массового просвещения, актуализирующие потребность в ненасильственном общении. </text:p>
          <text:p text:style-name="P30">-Информационно-медийное - популяризирует нравственные идеалы, используя современные технологии и коммуникативные средства. </text:p>
          <text:p text:style-name="P31"/>
          <text:p text:style-name="P31">Мероприятия, реализуемые на уровне образовательного учреждения в рамках Недели психологии: </text:p>
          <text:p text:style-name="P30">-тематические практикумы; </text:p>
          <text:p text:style-name="P30">-тематические консультации;</text:p>
          <text:p text:style-name="P30">-мастер-класс;</text:p>
          <text:p text:style-name="P30">-психологические игры с детьми дошкольного возраста; </text:p>
          <text:p text:style-name="P30">-психологические акции;</text:p>
        </text:list-header>
        <text:list-item>
          <text:p text:style-name="P30">-офлайн-консультации;</text:p>
          <text:p text:style-name="P30">-совместная продуктивная деятельность педагогов, родителей, детей</text:p>
          <text:p text:style-name="P30">-круглый стол.</text:p>
          <text:p text:style-name="P31"/>
          <text:p text:style-name="P30"><text:span text:style-name="T19">Проектируемые результаты и инновационные продукты.</text:span> </text:p>
          <text:p text:style-name="P30">Создание единого комфортного пространства в рамках социального партнерства участников образовательного процесса будет способствовать: </text:p>
          <text:p text:style-name="P30">- повышению уровня психолого-педагогической компетентности родителей и педагов в вопросах воспитания и развития дошкольников;</text:p>
          <text:p text:style-name="P30"><text:s/>- формированию мотивации родителей к систематическому сотрудничеству с педагогами детского сада, а также участию в образовательном процессе ДОУ;</text:p>
          <text:p text:style-name="P30"><text:soft-page-break/>- установлению единства стремлений и взглядов на процесс воспитания и обучения дошкольников между детским садом и семьей.</text:p>
          <text:p text:style-name="P30"/>
          <text:p text:style-name="P30"><text:span text:style-name="T19">Продукты проекта</text:span>: </text:p>
          <text:p text:style-name="P30">1. Разработки консультаций, практических мероприятий по повышению психологической культуры, социально-коммуникативной компетентности участников образовательного процесса.</text:p>
          <text:p text:style-name="P30">2. Размещение на сайте ДОУ материалов по реализации педагогического проекта «Неделя психологии в ДОУ «Мир глазами ребенка».</text:p>
          <text:p text:style-name="P30"/>
          <text:p text:style-name="P32"/>
        </text:list-item>
      </text:list>
      <text:p text:style-name="P17">Содержание и этапы реализации проекта.</text:p>
      <text:p text:style-name="P17"/>
      <text:p text:style-name="P18">1 этап:</text:p>
      <text:list xml:id="list7323607602316612768" text:style-name="L2">
        <text:list-item>
          <text:p text:style-name="P26">Подготовка методического обеспечения проекта.</text:p>
        </text:list-item>
        <text:list-item>
          <text:p text:style-name="P26">Подготовка сценариев мероприятий проекта.</text:p>
        </text:list-item>
        <text:list-item>
          <text:p text:style-name="P26">Информирование родителей и педагогов о подготовке и <text:s/>содержании Недели психологии.</text:p>
        </text:list-item>
      </text:list>
      <text:p text:style-name="P16"/>
      <text:p text:style-name="P18">2 этап:</text:p>
      <text:p text:style-name="P18"/>
      <text:list xml:id="list6836335970476581879" text:style-name="L3">
        <text:list-item>
          <text:p text:style-name="P27">Реализация мероприятий проекта.</text:p>
        </text:list-item>
        <text:list-item>
          <text:p text:style-name="P27">Создание интернет-ресурсов для родителей и педагогов. </text:p>
        </text:list-item>
        <text:list-item>
          <text:p text:style-name="P27">Развитие личностного потенциала <text:s/>участников образовательных отношений.</text:p>
          <text:p text:style-name="P27"/>
        </text:list-item>
      </text:list>
      <text:p text:style-name="P18">3 этап:</text:p>
      <text:p text:style-name="P18"/>
      <text:list xml:id="list6598706857124916551" text:style-name="L4">
        <text:list-item>
          <text:p text:style-name="P28">Обобщение и структуирование материалов по результатам работы.</text:p>
        </text:list-item>
        <text:list-item>
          <text:p text:style-name="P28">Проведение итогового мероприятия для педагогов в форме круглого стола. </text:p>
        </text:list-item>
        <text:list-item>
          <text:p text:style-name="P28">Подготовка мультимедийной презентации «Как это было?» по содержанию проекта «Мир глазами детей» </text:p>
        </text:list-item>
        <text:list-item>
          <text:p text:style-name="P28">Представление <text:s/>работы по проектной деятельности на педагогическом совете и общем родительском собрании.</text:p>
          <text:p text:style-name="P29"/>
        </text:list-item>
      </text:list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<text:span text:style-name="T18"><text:s/></text:span><text:span text:style-name="T12">План мероприятий Недели психолог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>Тема дня</text:p>
          </table:table-cell>
          <table:table-cell table:style-name="Таблица2.A1" office:value-type="string">
            <text:p text:style-name="P22">Мероприятия с детьми</text:p>
          </table:table-cell>
          <table:table-cell table:style-name="Таблица2.A1" office:value-type="string">
            <text:p text:style-name="P22">Мероприятия с родителями</text:p>
          </table:table-cell>
          <table:table-cell table:style-name="Таблица2.E1" office:value-type="string">
            <text:p text:style-name="P22">Мероприятия с педагогами</text:p>
          </table:table-cell>
        </table:table-row>
        <table:table-row table:style-name="Таблица2.2">
          <table:table-cell table:style-name="Таблица2.A2" office:value-type="string">
            <text:p text:style-name="P24">6 сентября</text:p>
            <text:p text:style-name="P24">Понедельник</text:p>
          </table:table-cell>
          <table:table-cell table:style-name="Таблица2.A2" office:value-type="string">
            <text:p text:style-name="P9">Здравствуй, это Я)</text:p>
          </table:table-cell>
          <table:table-cell table:style-name="Таблица2.A2" office:value-type="string">
            <text:p text:style-name="P21">Встреча утром детей и родителей. «Подарки»-открытки, конфеты.</text:p>
            <text:p text:style-name="P19">Развлекательные игры для 1 и 2 мл.гр.</text:p>
            <text:p text:style-name="P21">Развивающие <text:s/>игры. (ср., ст. и пд.гр.)</text:p>
            <text:p text:style-name="P21">Рисунок «Счастье» пд.гр.</text:p>
          </table:table-cell>
          <table:table-cell table:style-name="Таблица2.A2" office:value-type="string">
            <text:p text:style-name="P21">Анкетирование.</text:p>
            <text:p text:style-name="P21">«Мы родом из детства»</text:p>
            <text:p text:style-name="P21">Акция «Лестница желаний» (следы с пожеланиями)</text:p>
            <text:p text:style-name="P21">Консультация «Картина мира в колыбельных и рисунках детей»</text:p>
          </table:table-cell>
          <table:table-cell table:style-name="Таблица2.E2" office:value-type="string">
            <text:p text:style-name="P21">Картинки-мотиваторы в интернет-группе ДОУ. </text:p>
            <text:p text:style-name="P19">Онлайн-тестирование «Было ли у вас детство?».</text:p>
            <text:p text:style-name="P21">Консультация «Картина мира в колыбельных и рисунках детей»</text:p>
          </table:table-cell>
        </table:table-row>
        <table:table-row>
          <table:table-cell table:style-name="Таблица2.A2" office:value-type="string">
            <text:p text:style-name="P24"><text:s/>7 сентября</text:p>
            <text:p text:style-name="P24">Вторник</text:p>
          </table:table-cell>
          <table:table-cell table:style-name="Таблица2.A2" office:value-type="string">
            <text:p text:style-name="P23">День семьи! Творим вместе!</text:p>
          </table:table-cell>
          <table:table-cell table:style-name="Таблица2.A2" office:value-type="string">
            <text:p text:style-name="P21">Воздушный шар с пожеланием.(ст. и пд.гр.)(закупить по 5 шт. на группу)</text:p>
            <text:p text:style-name="P21">Акция «Улыбка для мамы» в приемной на зеркале. (губная помада)</text:p>
            <text:p text:style-name="P21">Памятка родителям от детей (в группах для родителей <text:span text:style-name="T13">WhatsApp)</text:span></text:p>
            <text:p text:style-name="P21"/>
          </table:table-cell>
          <table:table-cell table:style-name="Таблица2.A2" office:value-type="string">
            <text:p text:style-name="P19">Видеоролик «Что такое счастье?»</text:p>
            <text:p text:style-name="P19">Акция «Творим вместе!» (родители с детьми изготавливают поделки-приготовить подручные материалы)</text:p>
            <text:p text:style-name="P11"/>
            <text:p text:style-name="P21"/>
          </table:table-cell>
          <table:table-cell table:style-name="Таблица2.E2" office:value-type="string">
            <text:p text:style-name="P21">Картинки-мотиваторы в интернет-группе ДОУ.</text:p>
            <text:p text:style-name="P21">Консультация <text:span text:style-name="T17"><text:s/>«Освоение домашнего пространства»</text:span></text:p>
          </table:table-cell>
        </table:table-row>
        <table:table-row>
          <table:table-cell table:style-name="Таблица2.A2" office:value-type="string">
            <text:p text:style-name="P24">8 сентября</text:p>
            <text:p text:style-name="P24"><text:s/>Среда</text:p>
          </table:table-cell>
          <table:table-cell table:style-name="Таблица2.A2" office:value-type="string">
            <text:p text:style-name="P9">День дружбы!</text:p>
          </table:table-cell>
          <table:table-cell table:style-name="Таблица2.A2" office:value-type="string">
            <text:p text:style-name="P19">Акция «Подари другу подарок!» (обмен подарками между группами)</text:p>
            <text:p text:style-name="P19">Загадки с подвохом.</text:p>
            <text:p text:style-name="P19">Коммуникативные игры.</text:p>
          </table:table-cell>
          <table:table-cell table:style-name="Таблица2.A2" office:value-type="string">
            <text:p text:style-name="P8">Офлайн семинар <text:s/>«Мир глазами ребенка» <text:span text:style-name="T13">(</text:span>сайт ДОУ)</text:p>
            <text:p text:style-name="P19">Акция «Стена пожеланий для педагогов»</text:p>
            <text:p text:style-name="P19">Консультация «Как научить <text:s/>детей чувствовать ценность того, что есть»</text:p>
          </table:table-cell>
          <table:table-cell table:style-name="Таблица2.E2" office:value-type="string">
            <text:p text:style-name="P21">Картинки-мотиваторы в интернет-группе ДОУ. Консультация «Как научить <text:s/>детей чувствовать ценность того, что есть»</text:p>
            <text:p text:style-name="P21">тест «Определение эмоцинального благополучия»</text:p>
            <text:p text:style-name="P21"/>
          </table:table-cell>
        </table:table-row>
        <table:table-row>
          <table:table-cell table:style-name="Таблица2.A2" office:value-type="string">
            <text:p text:style-name="P24">9 сентября</text:p>
            <text:p text:style-name="P24">Четверг</text:p>
          </table:table-cell>
          <table:table-cell table:style-name="Таблица2.A2" office:value-type="string">
            <text:p text:style-name="P21">Детский сад — это мы!</text:p>
          </table:table-cell>
          <table:table-cell table:style-name="Таблица2.A2" office:value-type="string">
            <text:p text:style-name="P19">Акция «Смайлики любви».</text:p>
            <text:p text:style-name="P19">Руководители по физкультуре <text:s/>организуют любимые игры детей. </text:p>
            <text:p text:style-name="P19"/>
          </table:table-cell>
          <table:table-cell table:style-name="Таблица2.A2" office:value-type="string">
            <text:p text:style-name="P19">Мастер-класс «Играем вместе»</text:p>
            <text:p text:style-name="P19">Консультация «Помощь взрослого»</text:p>
          </table:table-cell>
          <table:table-cell table:style-name="Таблица2.E2" office:value-type="string">
            <text:p text:style-name="P21">Картинки-мотиваторы в интернет-группе ДОУ.</text:p>
            <text:p text:style-name="P21"><text:s/><text:span text:style-name="T17">Консультация «Помощь взрослого»</text:span></text:p>
            <text:p text:style-name="P21"/>
          </table:table-cell>
        </table:table-row>
        <table:table-row>
          <table:table-cell table:style-name="Таблица2.A2" office:value-type="string">
            <text:p text:style-name="P24">10 сентября</text:p>
            <text:p text:style-name="P24">Пятница</text:p>
          </table:table-cell>
          <table:table-cell table:style-name="Таблица2.A2" office:value-type="string">
            <text:p text:style-name="P21">Мир глазами ребенка.</text:p>
          </table:table-cell>
          <table:table-cell table:style-name="Таблица2.A2" office:value-type="string">
            <text:p text:style-name="P21"><text:s/>Решаем проблемные ситуации. (ст. и пд.гр.)</text:p>
            <text:p text:style-name="P21"><text:span text:style-name="T17">Психогимнастика по группам.</text:span></text:p>
          </table:table-cell>
          <table:table-cell table:style-name="Таблица2.A2" office:value-type="string">
            <text:p text:style-name="P19">Консультация «Освоение домашнего пространства»</text:p>
          </table:table-cell>
          <table:table-cell table:style-name="Таблица2.E2" office:value-type="string">
            <text:p text:style-name="P21">Картинки-мотиваторы в интернет-группе ДОУ. Круглый стол «Модель мира ребенка»</text:p>
          </table:table-cell>
        </table:table-row>
      </table:table>
      <text:p text:style-name="P34">Литературные источники:</text:p>
      <text:p text:style-name="P35">Мария Осорина. Секретный мир детей в пространстве мира взрослых.</text:p>
      <text:p text:style-name="P36"><text:a xlink:type="simple" xlink:href="https://www.litres.ru/mariya-osorina/sekretnyy-mir-detey-v-prostranstve-mira-vzroslyh/chitat-onlayn/" text:style-name="Internet_20_link" text:visited-style-name="Visited_20_Internet_20_Link"><text:span text:style-name="T20">https://www.litres.ru/mariya-osorina/sekretnyy-mir-detey-v-prostranstve-mira-vzroslyh/chitat-onlayn/</text:span></text:a></text:p>
      <text:p text:style-name="P4"><text:a xlink:type="simple" xlink:href="http://old.nkozlov.ru/library/pd/d3467/?resultpage=3#.X-rMp1UzaM8" text:style-name="Internet_20_link" text:visited-style-name="Visited_20_Internet_20_Link"><text:span text:style-name="T20">http://old.nkozlov.ru/library/pd/d3467/?resultpage=3#.X-rMp1UzaM8</text:span></text:a></text:p>
      <text:p text:style-name="P4"><text:a xlink:type="simple" xlink:href="https://psy.su/persons/100_psihologov_rossii/psy/88138/" office:target-frame-name="_blank" xlink:show="new" text:style-name="Internet_20_link" text:visited-style-name="Visited_20_Internet_20_Link"><text:span text:style-name="T20">Монина Галина Борисовна</text:span></text:a><text:span text:style-name="T16">, </text:span><text:a xlink:type="simple" xlink:href="https://psy.su/feed/2128/" text:style-name="Internet_20_link" text:visited-style-name="Visited_20_Internet_20_Link"><text:span text:style-name="T20">https://psy.su/feed/2128/</text:span></text:a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ns" svg:font-family="OpenSans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0M55S</meta:editing-duration>
    <meta:editing-cycles>26</meta:editing-cycles>
    <meta:generator>OpenOffice/4.1.2$Win32 OpenOffice.org_project/412m3$Build-9782</meta:generator>
    <dc:date>2021-09-09T13:07:32.12</dc:date>
    <meta:print-date>2021-08-27T10:44:12.28</meta:print-date>
    <meta:document-statistic meta:table-count="1" meta:image-count="0" meta:object-count="0" meta:page-count="5" meta:paragraph-count="112" meta:word-count="1050" meta:character-count="8127"/>
    <meta:user-defined meta:name="Info 1"/>
    <meta:user-defined meta:name="Info 2"/>
    <meta:user-defined meta:name="Info 3"/>
    <meta:user-defined meta:name="Info 4"/>
  </office:meta>
</office:document-meta>
</file>